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stival Route Circulair op 29 september 2022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2 september 2022, <text:span text:style-name="nadrukvet">Eerste Bokslootweg 1, </text:span>Festival Route Circulair op 29 september 2022 (238284-2022)</text:p>
            <text:p text:style-name="common-al">De publicatiedatum heeft ivm de late publicatie te gelden als datum bekendmaking besluit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8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8284-2022</meta:user-defined>
    <dc:language>nl</dc:language>
    <meta:user-defined meta:name="OVERHEIDop.locatietype/OVERHEIDop.gebiedsmarkering">Adres</meta:user-defined>
    <meta:user-defined meta:name="DC.title">Toestemming voor het Festival Route Circulair op 29 september 2022 aan Eerste Bokslootweg 1 te Em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80</meta:user-defined>
    <meta:user-defined meta:name="OVERHEIDop.GmbID/DC.identifier">gmb-2022-441680</meta:user-defined>
    <meta:user-defined meta:name="OVERHEIDop.versieInformatie"/>
  </office:meta>
</office:document-meta>
</file>