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bestaand bijgebouw, Kerkakkers 8 5674RP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bestaand bijgebouw</text:p>
            <text:p text:style-name="common-al">Locatie: Kerkakkers 8 5674RP Nuenen</text:p>
            <text:p text:style-name="common-al">Ontvangen op: 31-01-2022</text:p>
            <text:p text:style-name="common-al">Zaaknummer: 082010880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88056</meta:user-defined>
    <meta:user-defined meta:name="DCTERMS.abstract">het vervangen van bestaand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bestaand bijgebouw, Kerkakkers 8 5674RP Nuenen: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68</meta:user-defined>
    <meta:user-defined meta:name="OVERHEIDop.GmbID/DC.identifier">gmb-2022-44168</meta:user-defined>
    <meta:user-defined meta:name="OVERHEIDop.versieInformatie"/>
  </office:meta>
</office:document-meta>
</file>