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randveilig gebruik woonzorgcomplex aan Spaargarenstraat 17, 2341JV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Spaargarenstraat 17, 2341JV Oegstgeest - brandveilig gebruik woonzorgcomplex (30-09-2022/ Z/22/157075)</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common-al">De verleende omgevingsvergunning is beschikbaar als externe bijlage bij deze publicatie (linker kolom) Wilt u ze fysiek inzien? Bel dan met 14071, tussen 9.00 en 12.00 uur voor het maken van een afspraak op het gemeentehuis. Ook is er informatie beschikbaar op www.oegstgeest.nl/omgevings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4167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67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67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2/157075</meta:user-defined>
    <meta:user-defined meta:name="DCTERMS.abstract">het brandveilig gebruik </meta:user-defined>
    <dc:language>nl</dc:language>
    <meta:user-defined meta:name="OVERHEIDop.locatietype/OVERHEIDop.gebiedsmarkering">Punt</meta:user-defined>
    <meta:user-defined meta:name="DC.title">Toestemming voor het brandveilig gebruik woonzorgcomplex aan Spaargarenstraat 17, 2341JV Oegstgeest</meta:user-defined>
    <meta:user-defined meta:name="DCTERMS.W3CDTF/DCTERMS.available">2022-10-05</meta:user-defined>
    <meta:user-defined meta:name="DCTERMS.W3CDTF/OVERHEIDop.jaargang">2022</meta:user-defined>
    <meta:user-defined meta:name="OVERHEIDop.publicationIssue">441678</meta:user-defined>
    <meta:user-defined meta:name="OVERHEIDop.GmbID/DC.identifier">gmb-2022-441678</meta:user-defined>
    <meta:user-defined meta:name="OVERHEIDop.versieInformatie"/>
  </office:meta>
</office:document-meta>
</file>