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meerjarige evenementenvergunning Stads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d.d. 19-7-2022, Gemeenteblad 2022, 328539  De rectificatie betreft een wijziging van de data waarop het evenement wordt gehouden in 2023</text:p>
            <text:p text:style-name="common-al">ALGEMENE PLAATSELIJKE VERORDENING </text:p>
            <text:p text:style-name="common-al">Verleende meerjarige evenementenvergunning de Stadscamping</text:p>
            <text:p text:style-name="common-al">De Burgemeester van Den Helder maakt bekend, dat hij op 28 september 2022 de volgende wijziging data in verleende meerjarige evenementenvergunning bekend maakt:</text:p>
            <text:p text:style-name="common-al">De Stadscamping. Een tijdelijk kampeerterrein in Mariëndal, Den Helder </text:p>
            <text:p text:style-name="common-al">Datum evenement: 24 t/m 27 juli 2023</text:p>
            <text:p text:style-name="common-al">Zaaknummer: 2022-02648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67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7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7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RECTIFICATIE verleende meerjarige evenementenvergunning Stadscamp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76</meta:user-defined>
    <meta:user-defined meta:name="OVERHEIDop.GmbID/DC.identifier">gmb-2022-441676</meta:user-defined>
    <meta:user-defined meta:name="OVERHEIDop.versieInformatie"/>
  </office:meta>
</office:document-meta>
</file>