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laagspanningskabel nabij Zuidersingel 75, sectie B nummer 11104, 3669 en 113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6280 Nabij Zuidersingel 75, sectie B nummer 11104, 3669 en 11336, Berkel en Rodenrijs. </text:p>
            <text:p text:style-name="common-al">Het vervangen van een laagspanningskabel: tracé 200 m. (ontvangen 23-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6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6280</meta:user-defined>
    <dc:language>nl</dc:language>
    <meta:user-defined meta:name="OVERHEIDop.locatietype/OVERHEIDop.gebiedsmarkering">Adres</meta:user-defined>
    <meta:user-defined meta:name="DC.title">Aanvraag vergunning voor het vervangen van een laagspanningskabel nabij Zuidersingel 75, sectie B nummer 11104, 3669 en 11336 te Berkel en Rodenrijs</meta:user-defined>
    <meta:user-defined meta:name="DCTERMS.W3CDTF/DCTERMS.available">2022-10-05</meta:user-defined>
    <meta:user-defined meta:name="DCTERMS.W3CDTF/OVERHEIDop.jaargang">2022</meta:user-defined>
    <meta:user-defined meta:name="OVERHEIDop.publicationIssue">441668</meta:user-defined>
    <meta:user-defined meta:name="OVERHEIDop.GmbID/DC.identifier">gmb-2022-441668</meta:user-defined>
    <meta:user-defined meta:name="OVERHEIDop.versieInformatie"/>
  </office:meta>
</office:document-meta>
</file>