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2022-01611 voor een omgevingsvergunning op locatie Achterweg 2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dakpannen voor een rieten dak en 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166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weg 2 in Goudswaar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66</meta:user-defined>
    <meta:user-defined meta:name="OVERHEIDop.GmbID/DC.identifier">gmb-2022-441666</meta:user-defined>
    <meta:user-defined meta:name="OVERHEIDop.versieInformatie"/>
  </office:meta>
</office:document-meta>
</file>