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op het voorgevel dakvlak aan Klaver 9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plaatsen van een dakkapel op het voorgevel dakvlak aan de Klaver 9, 3155 WG Maasland (29-09-2022) (Z-HZ_WABO-2022-0330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4165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5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5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330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gevel dakvlak aan Klaver 9 in Maasla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1657</meta:user-defined>
    <meta:user-defined meta:name="OVERHEIDop.GmbID/DC.identifier">gmb-2022-441657</meta:user-defined>
    <meta:user-defined meta:name="OVERHEIDop.versieInformatie"/>
  </office:meta>
</office:document-meta>
</file>