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winkelfuntie naar zelfstandige woning en transformeren 4 onzelfstandige kamers naar 3 zelfstandige woningen aan Paterswoldseweg 9 en 1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9 en 11 te Groningen</text:p>
                  </table:table-cell>
                  <table:table-cell table:style-name="entry" table:number-rows-spanned="1" table:number-columns-spanned="1">
                    <text:p text:style-name="table_al">9726 BA</text:p>
                  </table:table-cell>
                  <table:table-cell table:style-name="entry" table:number-rows-spanned="1" table:number-columns-spanned="1">
                    <text:p text:style-name="table_al">wijzigen winkelfuntie naar zelfstandige woning (hsnr. 9) en transformeren 4 onzelfstandige kamers naar 3 zelfstandige woningen (hsnr. 11) (ontvangstdatum 19-01-2022, dossiernummer 2022703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6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winkelfuntie naar zelfstandige woning en transformeren 4 onzelfstandige kamers naar 3 zelfstandige woningen aan Paterswoldseweg 9 en 11 te Groningen</meta:user-defined>
    <meta:user-defined meta:name="DCTERMS.W3CDTF/DCTERMS.available">2022-02-02</meta:user-defined>
    <meta:user-defined meta:name="DCTERMS.W3CDTF/OVERHEIDop.jaargang">2022</meta:user-defined>
    <meta:user-defined meta:name="OVERHEIDop.publicationIssue">44165</meta:user-defined>
    <meta:user-defined meta:name="OVERHEIDop.GmbID/DC.identifier">gmb-2022-44165</meta:user-defined>
    <meta:user-defined meta:name="OVERHEIDop.versieInformatie"/>
  </office:meta>
</office:document-meta>
</file>