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boom aan Tramwijk ZZ nabij huisnummer 86 te Nieuw-Weerding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NIEUW-WEERDINGE</text:span>
          </text:p>
            <text:p text:style-name="common-al">22 september 2022, <text:span text:style-name="nadrukvet">Tramwijk ZZ</text:span> (nabij huisnr. 86), het kappen van een boom (295763-2022)</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41649</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649</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649</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95763-2022</meta:user-defined>
    <dc:language>nl</dc:language>
    <meta:user-defined meta:name="OVERHEIDop.locatietype/OVERHEIDop.gebiedsmarkering">Adres</meta:user-defined>
    <meta:user-defined meta:name="DC.title">Toestemming voor het kappen van een boom aan Tramwijk ZZ nabij huisnummer 86 te Nieuw-Weerdinge</meta:user-defined>
    <meta:user-defined meta:name="DCTERMS.W3CDTF/DCTERMS.available">2022-10-04</meta:user-defined>
    <meta:user-defined meta:name="DCTERMS.W3CDTF/OVERHEIDop.jaargang">2022</meta:user-defined>
    <meta:user-defined meta:name="OVERHEIDop.publicationIssue">441649</meta:user-defined>
    <meta:user-defined meta:name="OVERHEIDop.GmbID/DC.identifier">gmb-2022-441649</meta:user-defined>
    <meta:user-defined meta:name="OVERHEIDop.versieInformatie"/>
  </office:meta>
</office:document-meta>
</file>