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winterterras), District Midden Breda, Kerkplein 7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087</text:p>
            <text:p text:style-name="common-al">Verzenddatum besluit: 30-09-2022</text:p>
            <text:p text:style-name="common-al">Locatie: District Midden Breda, Kerkplein 7 4811XT Breda</text:p>
            <text:p text:style-name="common-al">Projectomschrijving: het realiseren van een overkapping (winter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64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087</meta:user-defined>
    <meta:user-defined meta:name="DCTERMS.abstract">het realiseren van een overkapping (winterterras)</meta:user-defined>
    <dc:language>nl</dc:language>
    <meta:user-defined meta:name="OVERHEIDop.locatietype/OVERHEIDop.gebiedsmarkering">Punt</meta:user-defined>
    <meta:user-defined meta:name="DC.title">Verleende omgevingsvergunning met reguliere procedure, het realiseren van een overkapping (winterterras), District Midden Breda, Kerkplein 7 4811XT Breda</meta:user-defined>
    <meta:user-defined meta:name="DCTERMS.W3CDTF/DCTERMS.available">2022-10-04</meta:user-defined>
    <meta:user-defined meta:name="DCTERMS.W3CDTF/OVERHEIDop.jaargang">2022</meta:user-defined>
    <meta:user-defined meta:name="OVERHEIDop.publicationIssue">441648</meta:user-defined>
    <meta:user-defined meta:name="OVERHEIDop.GmbID/DC.identifier">gmb-2022-441648</meta:user-defined>
    <meta:user-defined meta:name="OVERHEIDop.versieInformatie"/>
  </office:meta>
</office:document-meta>
</file>