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4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4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4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4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4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4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4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4-8">
      <text:list-level-style-bullet text:bullet-char="–" text:level="1">
        <style:list-level-properties text:min-label-width="10mm"/>
      </text:list-level-style-bullet>
    </text:list-style>
    <text:list-style style:name="id1-3-2-4-8-1">
      <text:list-level-style-bullet text:bullet-char="–" text:level="1">
        <style:list-level-properties text:min-label-width="10mm"/>
      </text:list-level-style-bullet>
    </text:list-style>
    <text:list-style style:name="id1-3-2-4-8-2">
      <text:list-level-style-bullet text:bullet-char="–" text:level="1">
        <style:list-level-properties text:min-label-width="10mm"/>
      </text:list-level-style-bullet>
    </text:list-style>
    <text:list-style style:name="id1-3-2-4-8-3">
      <text:list-level-style-bullet text:bullet-char="–" text:level="1">
        <style:list-level-properties text:min-label-width="10mm"/>
      </text:list-level-style-bullet>
    </text:list-style>
    <text:list-style style:name="id1-3-2-4-8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vaststelling subsidieplafonds bewonersinitiatieven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Dienstverlening van de gemeente Rotterdam,</text:p>
            <text:p text:style-name="al"/>
            <text:p text:style-name="al">gelet op artikel 4.1, eerste lid, aanhef en onderdeel h, van het Besluit mandaat, volmacht en machtiging gemeente Rotterdam 2021, artikel 4 van het Besluit ondermandaat, ondervolmacht en ondermachtiging van de algemeen directeur 2021 en artikel 7, eerste lid, van de Nadere regels bewonersinitiatieven Rotterdam 2022; </text:p>
            <text:p text:style-name="al"/>
            <text:p text:style-name="al">overwegende, dat het gewenst is wijzigingen aan te brengen in de subsidieplafonds, genoemd in het Besluit vaststelling subsidieplafonds bewonersinitiatieven Rotterdam 2022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bel in artikel 1 van het <text:span text:style-name="nadrukvet">Besluit vaststelling subsidieplafonds bewonersinitiatieven Rotterdam 2022</text:span>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Voor de wijk Afrikaanderwijk komt het bedrag van het subsidieplafond voor categorie 2, verstrekkingsronde 2 te luiden: 12.927.</text:p>
              </text:list-item>
              <text:list-item text:style-override="id1-3-2-2-1-4-2">
                <text:number>2.</text:number>
                <text:p text:style-name="al">Voor de wijk Agniesebuurt-Provenierswijk komt het bedrag van het subsidieplafond voor categorie 1 te luiden: 27.916.</text:p>
              </text:list-item>
              <text:list-item text:style-override="id1-3-2-2-1-4-3">
                <text:number>3.</text:number>
                <text:p text:style-name="al">Voor de wijk Bergpolder-Blijdorp-Liskwartier komt het bedrag van het subsidieplafond voor categorie 1 te luiden: 37.800.</text:p>
              </text:list-item>
              <text:list-item text:style-override="id1-3-2-2-1-4-4">
                <text:number>4.</text:number>
                <text:p text:style-name="al">Voor de wijk Beverwaard komt het bedrag van het subsidieplafond voor categorie 1 te luiden: 22.811 en voor categorie 2, verstrekkingsronde 2 te luiden: 17.162.</text:p>
              </text:list-item>
              <text:list-item text:style-override="id1-3-2-2-1-4-5">
                <text:number>5.</text:number>
                <text:p text:style-name="al">Voor de wijk Bloemhof komt het bedrag van het subsidieplafond voor categorie 1 te luiden: 47.150.</text:p>
              </text:list-item>
              <text:list-item text:style-override="id1-3-2-2-1-4-6">
                <text:number>6.</text:number>
                <text:p text:style-name="al">Voor de wijk Bospolder-Spangen-Tussendijken komt het bedrag van het subsidieplafond voor categorie 1 te luiden: 53.507.</text:p>
              </text:list-item>
              <text:list-item text:style-override="id1-3-2-2-1-4-7">
                <text:number>7.</text:number>
                <text:p text:style-name="al">Voor de wijk Carnisse-Zuiderpark komt het bedrag van het subsidieplafond voor categorie 1 te luiden 38.403 en categorie 2, verstrekkingsronde 2 te luiden: 33.129.</text:p>
              </text:list-item>
              <text:list-item text:style-override="id1-3-2-2-1-4-8">
                <text:number>8.</text:number>
                <text:p text:style-name="al">Voor de wijk Delfshaven-Schiemond komt het bedrag van het subsidieplafond voor categorie 1 te luiden: 21.070.</text:p>
              </text:list-item>
              <text:list-item text:style-override="id1-3-2-2-1-4-9">
                <text:number>9.</text:number>
                <text:p text:style-name="al">Voor de wijk Entrepot-Noordereiland komt het bedrag van het subsidieplafond voor categorie 2, verstrekkingsronde 2 te luiden: 24.396.</text:p>
              </text:list-item>
              <text:list-item text:style-override="id1-3-2-2-1-4-10">
                <text:number>10.</text:number>
                <text:p text:style-name="al">Voor de wijk Feijenoord komt het bedrag van het subsidieplafond voor categorie 2, verstrekkingsronde 2 te luiden: 13.914.</text:p>
              </text:list-item>
              <text:list-item text:style-override="id1-3-2-2-1-4-11">
                <text:number>11.</text:number>
                <text:p text:style-name="al">Voor de wijk Groot-IJsselmonde en Oud-IJsselmonde komt het bedrag van het subsidieplafond voor categorie 1 te luiden: 59.835.</text:p>
              </text:list-item>
              <text:list-item text:style-override="id1-3-2-2-1-4-12">
                <text:number>12.</text:number>
                <text:p text:style-name="al">Voor de wijk Heijplaat komt het bedrag van het subsidieplafond voor categorie 2, verstrekkingsronde 2 te luiden: 10.388.</text:p>
              </text:list-item>
              <text:list-item text:style-override="id1-3-2-2-1-4-13">
                <text:number>13.</text:number>
                <text:p text:style-name="al">Voor de wijk Hillegersberg komt het bedrag van het subsidieplafond voor categorie 1 te luiden: 31.613. </text:p>
              </text:list-item>
              <text:list-item text:style-override="id1-3-2-2-1-4-14">
                <text:number>14.</text:number>
                <text:p text:style-name="al">Voor de wijk Hillegersberg komt het bedrag van het subsidieplafond voor categorie 2, verstrekkingsronde 2 te luiden 15.000.</text:p>
              </text:list-item>
              <text:list-item text:style-override="id1-3-2-2-1-4-15">
                <text:number>15.</text:number>
                <text:p text:style-name="al">Voor de wijk Katendrecht-Wilhelminapier komt het bedrag van het subsidieplafond voor categorie 2, verstrekkingsronde 2 te luiden: 18.898.</text:p>
              </text:list-item>
              <text:list-item text:style-override="id1-3-2-2-1-4-16">
                <text:number>16.</text:number>
                <text:p text:style-name="al">Voor de wijk Lage Land, Prinsenland en ’s Gravenland komt het bedrag van het subsidieplafond voor categorie 2, verstrekkingsronde 2 te luiden: 37.387.</text:p>
              </text:list-item>
              <text:list-item text:style-override="id1-3-2-2-1-4-17">
                <text:number>17.</text:number>
                <text:p text:style-name="al">Voor de wijk Lombardijen komt het bedrag van het subsidieplafond voor categorie 1 te luiden: 16.573.</text:p>
              </text:list-item>
              <text:list-item text:style-override="id1-3-2-2-1-4-18">
                <text:number>18.</text:number>
                <text:p text:style-name="al">Voor de wijk Mathenesse komt het bedrag van het subsidieplafond voor categorie 1 te luiden: 27.200.</text:p>
              </text:list-item>
              <text:list-item text:style-override="id1-3-2-2-1-4-19">
                <text:number>19.</text:number>
                <text:p text:style-name="al">Voor de wijk Nesselande komt het bedrag van het subsidieplafond voor categorie 2, verstrekkingsronde 2 te luiden: 31.374.</text:p>
              </text:list-item>
              <text:list-item text:style-override="id1-3-2-2-1-4-20">
                <text:number>20.</text:number>
                <text:p text:style-name="al">Voor de wijk Ommoord komt het bedrag van het subsidieplafond voor categorie 2, verstrekkingsronde 2 te luiden: 60.000.</text:p>
              </text:list-item>
              <text:list-item text:style-override="id1-3-2-2-1-4-21">
                <text:number>21.</text:number>
                <text:p text:style-name="al">Voor de wijk Oosterflank komt het bedrag van het subsidieplafond voor categorie 2, verstrekkingsronde 2 te luiden: 32.784.</text:p>
              </text:list-item>
              <text:list-item text:style-override="id1-3-2-2-1-4-22">
                <text:number>22.</text:number>
                <text:p text:style-name="al">Voor de wijk Overschie komt het bedrag van het subsidieplafond voor categorie 1 te luiden 44.248.</text:p>
              </text:list-item>
              <text:list-item text:style-override="id1-3-2-2-1-4-23">
                <text:number>23.</text:number>
                <text:p text:style-name="al">Voor de wijk Oud Charlois-Wielewaal komt het bedrag van het subsidieplafond voor categorie 2, verstrekkingsronde 2 te luiden: 18.906.</text:p>
              </text:list-item>
              <text:list-item text:style-override="id1-3-2-2-1-4-24">
                <text:number>24.</text:number>
                <text:p text:style-name="al">Voor de wijk Oude Noorden komt het bedrag van het subsidieplafond voor categorie 1 te luiden: 40.888.</text:p>
              </text:list-item>
              <text:list-item text:style-override="id1-3-2-2-1-4-25">
                <text:number>25.</text:number>
                <text:p text:style-name="al">Voor de wijk Pendrecht-Zuidwijk komt het bedrag van het subsidieplafond voor categorie 1 te luiden: 36.128.</text:p>
              </text:list-item>
              <text:list-item text:style-override="id1-3-2-2-1-4-26">
                <text:number>26.</text:number>
                <text:p text:style-name="al">Voor de wijk Pernis komt het bedrag van het subsidieplafond voor categorie 1 te luiden: 16.104 en voor categorie 2, verstrekkingsronde 2 te luiden: 23.818.</text:p>
              </text:list-item>
              <text:list-item text:style-override="id1-3-2-2-1-4-27">
                <text:number>27.</text:number>
                <text:p text:style-name="al">Voor de wijk Schiebroek komt het bedrag van het subsidieplafond voor categorie 1 te luiden 26.186 en voor categorie 2, verstrekkingsronde 2 te luiden: 5000</text:p>
              </text:list-item>
              <text:list-item text:style-override="id1-3-2-2-1-4-28">
                <text:number>28.</text:number>
                <text:p text:style-name="al">Voor de wijk Tarwewijk komt het bedrag van het subsidieplafond voor categorie 2, verstrekkingsronde 2 te luiden: 31.488.</text:p>
              </text:list-item>
              <text:list-item text:style-override="id1-3-2-2-1-4-29">
                <text:number>29.</text:number>
                <text:p text:style-name="al">Voor de wijk Vreewijk komt het bedrag van het subsidieplafond voor categorie 1 te luiden: 30.15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augustus 2022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Rotterdam,</text:span></text:p>
          </text:section>
          <text:section text:name="ondertekening_id1-3-2-3-3">
            <text:p><text:span text:style-name="functie"/></text:p>
            <text:p><text:span text:style-name="functie">De concerndirecteur van het cluster Dienstverlening</text:span></text:p>
            <text:p><text:span text:style-name="functie">Linda Molenaar</text:span></text:p>
            <text:p><text:span text:style-name="functie">b.a. J.H. Meij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 Dit gemeenteblad ligt ook ter inzage bij het Concern Informatiecentrum Rotterdam (CIR): 010-267 2514 of <text:span text:style-name="nadrukondlijn">bir@rotterdam.nl</text:span></text:p>
          <text:p text:style-name="al"/>
          <text:p text:style-name="al">
          <text:span text:style-name="nadrukvet">Bezwaarclausule</text:span>
        </text:p>
          <text:p text:style-name="al"/>
          <text:p text:style-name="al">Belanghebbenden kunnen tegen dit besluit binnen zes weken na de datum van de bekendmaking ervan een bezwaarschrift indienen bij het college van burgemeester en wethouders.</text:p>
          <text:p text:style-name="al">Dit bezwaarschrift moet ondertekend zijn en ten minste bevatten:</text:p>
          <text:list text:style-name="id1-3-2-4-8">
            <text:list-item text:style-override="id1-3-2-4-8-1">
              <text:number>–</text:number>
              <text:p text:style-name="al">naam en adres van de indiener;</text:p>
            </text:list-item>
            <text:list-item text:style-override="id1-3-2-4-8-2">
              <text:number>–</text:number>
              <text:p text:style-name="al">datum bezwaarschrift;</text:p>
            </text:list-item>
            <text:list-item text:style-override="id1-3-2-4-8-3">
              <text:number>–</text:number>
              <text:p text:style-name="al">de gronden van het bezwaar;</text:p>
            </text:list-item>
            <text:list-item text:style-override="id1-3-2-4-8-4">
              <text:number>–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/>
          <text:p text:style-name="al">Het bezwaarschrift kan ook digitaal worden ingediend op <text:a xlink:href="https://www.rotterdam.nl/bestuur-organisatie/bezwaar/" xlink:type="simple"><text:span text:style-name="nadrukondlijn">rotterdam.nl/loket/bezwaar-besluit-gemeente</text:span></text:a><text:span text:style-name="nadrukondlijn">.</text:span> Hiervoor is nodig een DigiD-code, of voor bedrijven een E-herkenning, die kan worden aangevraagd via <text:a xlink:href="https://www.digid.nl/" xlink:type="simple"><text:span text:style-name="nadrukondlijn">digid.nl</text:span></text:a>, respectievelijk <text:a xlink:href="https://eherkenning.nl/nl" xlink:type="simple"><text:span text:style-name="nadrukondlijn">eherkenning.nl</text:span></text:a>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Besluit mandaat, volmacht en machtiging Rotterdam 2021]|[https://lokaleregelgeving.overheid.nl/CVDR664296/5</meta:user-defined>
    <meta:user-defined meta:name="DC.source">Besluit ondermandaat, ondervolmacht en ondermachtiging van de algemeen directeur 2021]|[https://lokaleregelgeving.overheid.nl/CVDR664261/1</meta:user-defined>
    <meta:user-defined meta:name="DC.source">Nadere regels bewonersinitiatieven Rotterdam 2022]|[https://lokaleregelgeving.overheid.nl/CVDR672294/1</meta:user-defined>
    <meta:user-defined meta:name="OVERHEIDop.referentienummer">2022, nummer 171</meta:user-defined>
    <meta:user-defined meta:name="DCTERMS.alternative">Besluit vaststelling subsidieplafonds bewonersinitiatieven Rotterdam 2022</meta:user-defined>
    <dc:language>nl</dc:language>
    <meta:user-defined meta:name="OVERHEIDop.locatietype/OVERHEIDop.gebiedsmarkering">Gemeente</meta:user-defined>
    <meta:user-defined meta:name="DC.title">Besluit vaststelling subsidieplafonds bewonersinitiatieven Rotterdam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41647</meta:user-defined>
    <meta:user-defined meta:name="OVERHEIDop.betreftRegeling">CVDR674935_2</meta:user-defined>
    <meta:user-defined meta:name="OVERHEIDop.GmbID/DC.identifier">gmb-2022-441647</meta:user-defined>
    <meta:user-defined meta:name="xs:date/OVERHEIDop.startdatum">2022-10-01</meta:user-defined>
    <meta:user-defined meta:name="OVERHEIDop.versieInformatie"/>
  </office:meta>
</office:document-meta>
</file>