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van horeca naar wonen aan Europaweg 88 en 88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0 september 2022, <text:span text:style-name="nadrukvet">Europaweg 88 en 88 A</text:span>, het wijzigen van het bestemmingsplan van horeca naar wonen (11344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446-2022</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bestemmingsplan van horeca naar wonen aan Europaweg 88 en 88 A te Nieuw-Schoonebeek</meta:user-defined>
    <meta:user-defined meta:name="DCTERMS.W3CDTF/DCTERMS.available">2022-10-04</meta:user-defined>
    <meta:user-defined meta:name="DCTERMS.W3CDTF/OVERHEIDop.jaargang">2022</meta:user-defined>
    <meta:user-defined meta:name="OVERHEIDop.publicationIssue">441644</meta:user-defined>
    <meta:user-defined meta:name="OVERHEIDop.GmbID/DC.identifier">gmb-2022-441644</meta:user-defined>
    <meta:user-defined meta:name="OVERHEIDop.versieInformatie"/>
  </office:meta>
</office:document-meta>
</file>