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wijzigen van de huidige bestemming voor het huisvesten van vluchtelingen en het tijdelijk plaatsen van sanitaire units aan Wolfend 43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00001 Wolfend 43, 2661 DS Bergschenhoek. </text:p>
            <text:p text:style-name="common-al">Het tijdelijk wijzigen van de huidige bestemming voor het huisvesten van vluchtelingen en het tijdelijk plaatsen van sanitaire units (voor een periode van 1 maand) (ontvangen 27-09-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164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4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64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00001</meta:user-defined>
    <dc:language>nl</dc:language>
    <meta:user-defined meta:name="OVERHEIDop.locatietype/OVERHEIDop.gebiedsmarkering">Adres</meta:user-defined>
    <meta:user-defined meta:name="DC.title">Aanvraag vergunning voor het tijdelijk wijzigen van de huidige bestemming voor het huisvesten van vluchtelingen en het tijdelijk plaatsen van sanitaire units aan Wolfend 43 te Bergschenhoek</meta:user-defined>
    <meta:user-defined meta:name="DCTERMS.W3CDTF/DCTERMS.available">2022-10-05</meta:user-defined>
    <meta:user-defined meta:name="DCTERMS.W3CDTF/OVERHEIDop.jaargang">2022</meta:user-defined>
    <meta:user-defined meta:name="OVERHEIDop.publicationIssue">441640</meta:user-defined>
    <meta:user-defined meta:name="OVERHEIDop.GmbID/DC.identifier">gmb-2022-441640</meta:user-defined>
    <meta:user-defined meta:name="OVERHEIDop.versieInformatie"/>
  </office:meta>
</office:document-meta>
</file>