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hijskraan aan de Steurstraat 63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Steurstraat 63, 4285 XE, </text:span>plaatsen hijskraan (OV20220055/6684275); ingekomen op 26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16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plaatsen van een hijskraan aan de Steurstraat 63 in Woudrichem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164</meta:user-defined>
    <meta:user-defined meta:name="OVERHEIDop.GmbID/DC.identifier">gmb-2022-44164</meta:user-defined>
    <meta:user-defined meta:name="OVERHEIDop.versieInformatie"/>
  </office:meta>
</office:document-meta>
</file>