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13 sociale koopwoningen op het perceel Plan Westerbouwlanden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0 september 2022 een besluit genomen op de aanvraag met zaaknummer Z/22/663850 voor een omgevingsvergunning voor het bouwen van 13 sociale koopwoningen op locatie Plan Westerbouwlanden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1639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63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63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13 sociale koopwoningen</meta:user-defined>
    <dc:language>nl</dc:language>
    <meta:user-defined meta:name="OVERHEIDop.locatietype/OVERHEIDop.gebiedsmarkering">Punt</meta:user-defined>
    <meta:user-defined meta:name="DC.title">Kennisgeving besluit op aanvraag voor het bouwen van 13 sociale koopwoningen op het perceel Plan Westerbouwlanden in Nieuwleus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41639</meta:user-defined>
    <meta:user-defined meta:name="OVERHEIDop.GmbID/DC.identifier">gmb-2022-441639</meta:user-defined>
    <meta:user-defined meta:name="OVERHEIDop.versieInformatie"/>
  </office:meta>
</office:document-meta>
</file>