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Gerard Bildersstraat 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besloten om de beslistermijn voor de aanvraag omgevingsvergunning voor het bouwen van een nieuwe bedrijfshal op de locatie Gerard Bildersstraat 2 te Deurne te verlengen met een periode van maximaal 6 weken. De zaak is geregistreerd onder nummer HZ-2022-0941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163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3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3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Gerard Bildersstraat 2 te Deurne</meta:user-defined>
    <meta:user-defined meta:name="DCTERMS.W3CDTF/DCTERMS.available">2022-10-04</meta:user-defined>
    <meta:user-defined meta:name="DCTERMS.W3CDTF/OVERHEIDop.jaargang">2022</meta:user-defined>
    <meta:user-defined meta:name="OVERHEIDop.externeBijlage">Scan verdagingsbesluit Gerard Bildersstraat 2 (...|exb-2022-55254</meta:user-defined>
    <meta:user-defined meta:name="OVERHEIDop.publicationIssue">441638</meta:user-defined>
    <meta:user-defined meta:name="OVERHEIDop.GmbID/DC.identifier">gmb-2022-441638</meta:user-defined>
    <meta:user-defined meta:name="OVERHEIDop.versieInformatie"/>
  </office:meta>
</office:document-meta>
</file>