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9 appartementen aan diverse locaties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2 september 2022, <text:span text:style-name="nadrukvet">Meridiaan 2 t/m 70, Van Echtenskanaal NZ 157 A t/m D, 158 A t/m D, 159 A t/m D, Neptunusbaan 1 t/m 21 en Zuiderkeerkring 2 A t/m C, 4 A t/m H</text:span>, het bouwen van 69 appartementen (25225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63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3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3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256-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69 appartementen aan diverse locaties te Klazienaveen</meta:user-defined>
    <meta:user-defined meta:name="DCTERMS.W3CDTF/DCTERMS.available">2022-10-04</meta:user-defined>
    <meta:user-defined meta:name="DCTERMS.W3CDTF/OVERHEIDop.jaargang">2022</meta:user-defined>
    <meta:user-defined meta:name="OVERHEIDop.publicationIssue">441637</meta:user-defined>
    <meta:user-defined meta:name="OVERHEIDop.GmbID/DC.identifier">gmb-2022-441637</meta:user-defined>
    <meta:user-defined meta:name="OVERHEIDop.versieInformatie"/>
  </office:meta>
</office:document-meta>
</file>