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voorwerpen op of aan de weg op 21 tot en met 31 oktober 2022 aan Kasteellaan in Schiplui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9943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voorwerpen op of aan de weg Bnext.nl Sloopwerken B.V. op 26 september 2022</text:p>
                  </table:table-cell>
                </table:table-row>
              </table:table>
              <text:p text:style-name="table_bottom"/>
            </text:section>
            <text:p text:style-name="common-al">Het college van burgemeester en wethouders van Midden-Delfland heeft op 26 september 2022 een vergunning voor voorwerpen op of aan de weg aan de Kasteellaan in Schipluiden verleend aan Bnext.nl Sloopwerken B.V. op grond van artikel 2:10 van de Algemene plaatselijke verordening Midden-Delfland 2021. Het gebruik op of aan de weg vindt plaats van 21 tot en met 31 oktober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6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Verkeer | Organisatie en beleid</meta:user-defined>
    <meta:user-defined meta:name="OVERHEIDop.Rubriek/DC.type">andere vergunning</meta:user-defined>
    <meta:user-defined meta:name="OVERHEIDop.referentienummer">99430</meta:user-defined>
    <dc:language>nl</dc:language>
    <meta:user-defined meta:name="OVERHEIDop.locatietype/OVERHEIDop.gebiedsmarkering">Weg</meta:user-defined>
    <meta:user-defined meta:name="DC.title">Toestemming voor voorwerpen op of aan de weg op 21 tot en met 31 oktober 2022 aan Kasteellaan in Schipluiden</meta:user-defined>
    <meta:user-defined meta:name="DCTERMS.W3CDTF/DCTERMS.available">2022-10-06</meta:user-defined>
    <meta:user-defined meta:name="DCTERMS.W3CDTF/OVERHEIDop.jaargang">2022</meta:user-defined>
    <meta:user-defined meta:name="OVERHEIDop.publicationIssue">441634</meta:user-defined>
    <meta:user-defined meta:name="OVERHEIDop.GmbID/DC.identifier">gmb-2022-441634</meta:user-defined>
    <meta:user-defined meta:name="OVERHEIDop.versieInformatie"/>
  </office:meta>
</office:document-meta>
</file>