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Dijk van de Klein Hengstdijkpolder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Dijk van de Klein Hengstdijkpolder 6</text:span>
          </text:p>
            <text:p text:style-name="common-al">Datum indiening: 27-9-2022</text:p>
            <text:p text:style-name="common-al">Zaakomschrijving: aanleggen van een bassin voor het opslaan van water</text:p>
            <text:p text:style-name="common-al">Zaaknummer: 2885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16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589</meta:user-defined>
    <meta:user-defined meta:name="DCTERMS.abstract">aanleggen van een bassin voor het opslaan van water</meta:user-defined>
    <dc:language>nl</dc:language>
    <meta:user-defined meta:name="OVERHEIDop.locatietype/OVERHEIDop.gebiedsmarkering">Punt</meta:user-defined>
    <meta:user-defined meta:name="DC.title">Aanvraag Omgevingsvergunning, Hengstdijk, Dijk van de Klein Hengstdijkpolder 6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32</meta:user-defined>
    <meta:user-defined meta:name="OVERHEIDop.GmbID/DC.identifier">gmb-2022-441632</meta:user-defined>
    <meta:user-defined meta:name="OVERHEIDop.versieInformatie"/>
  </office:meta>
</office:document-meta>
</file>