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t uitbreiden van het IKC Borgele met twee lokalen en een multifunctionele ruimte, Groenewold 188 7414CK Deventer, Groenewold 186 7414CK Deventer, Groenewold 184 7414CK Deventer, Groenewold 182 7414CK Deventer, [DVT00F03871] Deventer F 3871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omgevingsvergunning</text:p>
            <text:p text:style-name="common-al">Kenmerk: Z2022-00007925</text:p>
            <text:p text:style-name="common-al">Uiterlijke besluitdatum: 14-11-2022</text:p>
            <text:p text:style-name="common-al">Locatie: Groenewold 188 7414CK Deventer, Groenewold 186 7414CK Deventer, Groenewold 184 7414CK Deventer, Groenewold 182 7414CK Deventer, [DVT00F03871] Deventer F 3871</text:p>
            <text:p text:style-name="common-al">Projectomschrijving: het uitbreiden van het IKC Borgele met twee lokalen en een multifunctionele ruimte</text:p>
            <text:p text:style-name="last-al">Het besluit met bijlagen ligt 6 weken ter inzage bij Publiekscontacten Vergunningen, Grote Kerkhof 1. Voor openingstijden raadpleeg 'bezoeklocaties' op <text:a xlink:href="www.deventer.nl/contact" xlink:type="simple">www.deventer.nl/contact</text:a>. Voor reguliere procedures geldt een beslistermijn van 8 weken; voor uitgebreide procedures is dat 26 weken. Burgemeester en wethouders kunnen deze termijnen één maal met ten hoogste 6 weken verlengen. Tegen een besluit tot verlenging van de beslistermijn kan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162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2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2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925</meta:user-defined>
    <meta:user-defined meta:name="DCTERMS.abstract">het uitbreiden van het IKC Borgele met twee lokalen en een multifunctionele ruimte</meta:user-defined>
    <dc:language>nl</dc:language>
    <meta:user-defined meta:name="OVERHEIDop.locatietype/OVERHEIDop.gebiedsmarkering">Punt</meta:user-defined>
    <meta:user-defined meta:name="DC.title">Verlenging beslistermijn omgevingsvergunning, het uitbreiden van het IKC Borgele met twee lokalen en een multifunctionele ruimte, Groenewold 188 7414CK Deventer, Groenewold 186 7414CK Deventer, Groenewold 184 7414CK Deventer, Groenewold 182 7414CK Deventer, [DVT00F03871] Deventer F 3871</meta:user-defined>
    <meta:user-defined meta:name="DCTERMS.W3CDTF/DCTERMS.available">2022-10-04</meta:user-defined>
    <meta:user-defined meta:name="DCTERMS.W3CDTF/OVERHEIDop.jaargang">2022</meta:user-defined>
    <meta:user-defined meta:name="OVERHEIDop.publicationIssue">441627</meta:user-defined>
    <meta:user-defined meta:name="OVERHEIDop.GmbID/DC.identifier">gmb-2022-441627</meta:user-defined>
    <meta:user-defined meta:name="OVERHEIDop.versieInformatie"/>
  </office:meta>
</office:document-meta>
</file>