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455 Willy den Oudenstraat 100a te Tilburg, bouwen van een tijdelijk huisvesting kinderopvang, verzonden 30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455 - B - Willy den Oudenstraat 100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162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2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2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455 Willy den Oudenstraat 100a te Tilburg, bouwen van een tijdelijk huisvesting kinderopvang, verzonden 30 september 2022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620</meta:user-defined>
    <meta:user-defined meta:name="OVERHEIDop.GmbID/DC.identifier">gmb-2022-441620</meta:user-defined>
    <meta:user-defined meta:name="OVERHEIDop.versieInformatie"/>
  </office:meta>
</office:document-meta>
</file>