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od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3557 voor een integrale evenementenvergunning : het organiseren van de Vloddercross op 16 oktober 2022, op locatie Roodmol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6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Roodmolenwe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1618</meta:user-defined>
    <meta:user-defined meta:name="OVERHEIDop.GmbID/DC.identifier">gmb-2022-441618</meta:user-defined>
    <meta:user-defined meta:name="OVERHEIDop.versieInformatie"/>
  </office:meta>
</office:document-meta>
</file>