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Leembaan 9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2 besloten om de beslistermijn voor de aanvraag omgevingsvergunning voor het verbouwen van een woonhuis op de locatie Leembaan 9 te Deurne te verlengen met een periode van maximaal 6 weken. De zaak is geregistreerd onder nummer HZ-2022-0942. De aanvraag is ingediend voo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41616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61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61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verlenging beslistermijn omgevingsvergunning Leembaan 9 te Deurne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616</meta:user-defined>
    <meta:user-defined meta:name="OVERHEIDop.GmbID/DC.identifier">gmb-2022-441616</meta:user-defined>
    <meta:user-defined meta:name="OVERHEIDop.versieInformatie"/>
  </office:meta>
</office:document-meta>
</file>