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Enschede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een besluit genomen op de aanvraag met zaaknummer V-2022-3736 voor een integrale evenementenvergunning : het organiseren van Twente Rally op 16 oktober 2022, op locatie Enschede en omgevin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161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Enschede en omgev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613</meta:user-defined>
    <meta:user-defined meta:name="OVERHEIDop.GmbID/DC.identifier">gmb-2022-441613</meta:user-defined>
    <meta:user-defined meta:name="OVERHEIDop.versieInformatie"/>
  </office:meta>
</office:document-meta>
</file>