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Helmersstraat 52-4 1054CL Amsterdam, Tweede Helmersstraat 52-3 1054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Helmersstraat 52-4 1054CL Amsterdam, Tweede Helmersstraat 52-3 1054CL Amsterdam</text:p>
            <text:p text:style-name="common-al">Omschrijving: bouwkundig samenvoegen van de woningen op de derde en vierde verdieping tot één zelfstandige woning</text:p>
            <text:p text:style-name="common-al">Besluit: verleend</text:p>
            <text:p text:style-name="common-al">Verzonden naar aanvrager op: 30-09-2022</text:p>
            <text:p text:style-name="common-al">Zaaknummer: Z2022-W003337</text:p>
            <text:p text:style-name="common-al">OLO nummer: 7173233</text:p>
            <text:p text:style-name="common-al">Het besluit en bijbehorende stukken kunt u per e-mail ontvangen. Stuur een verzoek naar <text:a xlink:href="mailto:procesuitvoering.sdw@amsterdam.nl?Subject=Dossiernummer Z2022-W00333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60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337</meta:user-defined>
    <meta:user-defined meta:name="DCTERMS.abstract">bouwkundig samenvoegen van de woningen op de derde en vierde verdieping tot één zelfstandig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Tweede Helmersstraat 52-4 1054CL Amsterdam, Tweede Helmersstraat 52-3 1054CL Amsterda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05</meta:user-defined>
    <meta:user-defined meta:name="OVERHEIDop.GmbID/DC.identifier">gmb-2022-441605</meta:user-defined>
    <meta:user-defined meta:name="OVERHEIDop.versieInformatie"/>
  </office:meta>
</office:document-meta>
</file>