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met bijbehorende aanbouw voor mantelzorg aan Sint Gerardusstraat 129 en 129A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27 september 2022, <text:span text:style-name="nadrukvet">Sint Gerardusstraat 129 en 129A</text:span>, het bouwen van een woning met bijbehorende aanbouw voor mantelzorg (268229-2022)</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41601</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601</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601</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68229-2022</meta:user-defined>
    <dc:language>nl</dc:language>
    <meta:user-defined meta:name="OVERHEIDop.locatietype/OVERHEIDop.gebiedsmarkering">Weg</meta:user-defined>
    <meta:user-defined meta:name="DC.title">Toestemming voor het bouwen van een woning met bijbehorende aanbouw voor mantelzorg aan Sint Gerardusstraat 129 en 129A te Emmen</meta:user-defined>
    <meta:user-defined meta:name="DCTERMS.W3CDTF/DCTERMS.available">2022-10-04</meta:user-defined>
    <meta:user-defined meta:name="DCTERMS.W3CDTF/OVERHEIDop.jaargang">2022</meta:user-defined>
    <meta:user-defined meta:name="OVERHEIDop.publicationIssue">441601</meta:user-defined>
    <meta:user-defined meta:name="OVERHEIDop.GmbID/DC.identifier">gmb-2022-441601</meta:user-defined>
    <meta:user-defined meta:name="OVERHEIDop.versieInformatie"/>
  </office:meta>
</office:document-meta>
</file>