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47 huurwoningen verdeeld over 9 bouwblokken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Het college van burgemeester en wethouders van de gemeente Dalfsen heeft op 30 september 2022 een besluit genomen op de aanvraag met zaaknummer Z/22/663910 voor een omgevingsvergunning voor het bouwen van 47 huurwoningen verdeeld over 9 bouwblokken op locatie Plan Westerbouwlanden in Nieuwleus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59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9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9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47 huurwoningen verdeeld over 9 bouwblokken</meta:user-defined>
    <dc:language>nl</dc:language>
    <meta:user-defined meta:name="OVERHEIDop.locatietype/OVERHEIDop.gebiedsmarkering">Punt</meta:user-defined>
    <meta:user-defined meta:name="DC.title">Kennisgeving besluit op aanvraag voor het bouwen van 47 huurwoningen verdeeld over 9 bouwblokken op het perceel Plan Westerbouwlanden in Nieuwleu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1594</meta:user-defined>
    <meta:user-defined meta:name="OVERHEIDop.GmbID/DC.identifier">gmb-2022-441594</meta:user-defined>
    <meta:user-defined meta:name="OVERHEIDop.versieInformatie"/>
  </office:meta>
</office:document-meta>
</file>