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olzik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2 besloten om de beslistermijn voor de aanvraag met zaaknummer V-2022-4307 voor een omgevingsvergunning : het plaatsen van 30 zonnepanelen, op locatie Holzikweg 5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159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9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9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Holzikweg 50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1592</meta:user-defined>
    <meta:user-defined meta:name="OVERHEIDop.GmbID/DC.identifier">gmb-2022-441592</meta:user-defined>
    <meta:user-defined meta:name="OVERHEIDop.versieInformatie"/>
  </office:meta>
</office:document-meta>
</file>