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Vastgesteld bestemmingsplan Kern Aalten, herziening 2022</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7 september 2022 het bestemmingsplan ´Kern Aalten, herziening 2022´ ongewijzigd vastgesteld. </text:p>
            <text:p text:style-name="common-al">In de onderstaande tabel is een overzicht opgenomen van de locaties (met korte omschrijving) die zijn opgenomen in deze herziening.</text:p>
            <text:list text:style-name="id1-3-2-1-1-3">
              <text:list-item text:style-override="id1-3-2-1-1-3-1">
                <text:number>1.</text:number>
                <text:p text:style-name="al">Bredevoortsestraatweg 24 bestemming wijzigen van 'detailhandel' naar 'wonen'</text:p>
              </text:list-item>
              <text:list-item text:style-override="id1-3-2-1-1-3-2">
                <text:number>2.</text:number>
                <text:p text:style-name="al">Bredevoortsestraatweg 31-31a  bestemming wijzigen van 'detailhandel' naar 'wonen'</text:p>
              </text:list-item>
              <text:list-item text:style-override="id1-3-2-1-1-3-3">
                <text:number>3.</text:number>
                <text:p text:style-name="al">Bredevoortsestraatweg 39 bestemming wijzigen van 'detailhandel' naar 'wonen' met functieaanduiding 'kantoor/dienstverlening'</text:p>
              </text:list-item>
              <text:list-item text:style-override="id1-3-2-1-1-3-4">
                <text:number>4.</text:number>
                <text:p text:style-name="al">Bredevoortsestraatweg 70-72 bestemming wijzigen van 'bedrijf' met aanduiding 'bedrijfswoning' naar 'wonen' </text:p>
              </text:list-item>
              <text:list-item text:style-override="id1-3-2-1-1-3-5">
                <text:number>5.</text:number>
                <text:p text:style-name="al">Bulsinkkamp bestemming wijzigen van 'groen' naar 'wonen' en verkeer en verblijfgebied</text:p>
              </text:list-item>
              <text:list-item text:style-override="id1-3-2-1-1-3-6">
                <text:number>6.</text:number>
                <text:p text:style-name="al">Damstraat 1 bestemming wijzigen van 'detailhandel' naar 'wonen'</text:p>
              </text:list-item>
              <text:list-item text:style-override="id1-3-2-1-1-3-7">
                <text:number>7.</text:number>
                <text:p text:style-name="al">Damstraat ong. bouwvlak opnemen t.b.v. vrijstaande woning</text:p>
              </text:list-item>
              <text:list-item text:style-override="id1-3-2-1-1-3-8">
                <text:number>8.</text:number>
                <text:p text:style-name="al">De Hoven 2 bestemming wijzigen van 'maatschappelijk' naar 'cultuur en ontspanning' met de functieaanduiding 'dansschool' en 'bedrijfswoning'</text:p>
              </text:list-item>
              <text:list-item text:style-override="id1-3-2-1-1-3-9">
                <text:number>9.</text:number>
                <text:p text:style-name="al">Dijkstraat - Admiraal de Ruyterstraat bestemming wijzigen van 'groen' naar 'verkeer-verblijfsgebied'</text:p>
              </text:list-item>
              <text:list-item text:style-override="id1-3-2-1-1-3-10">
                <text:number>10.</text:number>
                <text:p text:style-name="al"> Dijkstraat 24 bestemming wijzigen van 'gemengd' naar 'wonen'</text:p>
              </text:list-item>
              <text:list-item text:style-override="id1-3-2-1-1-3-11">
                <text:number>11</text:number>
                <text:p text:style-name="al"> Dijkstraat 48 bestemming wijzigen van 'gemengd' naar 'wonen'</text:p>
              </text:list-item>
              <text:list-item text:style-override="id1-3-2-1-1-3-12">
                <text:number>12</text:number>
                <text:p text:style-name="al"> Dijkstraat 62A Bestemming wijzigen van 'Horeca' naar 'Gemengd'</text:p>
              </text:list-item>
              <text:list-item text:style-override="id1-3-2-1-1-3-13">
                <text:number>13</text:number>
                <text:p text:style-name="al"> Eerste Broekdijk 102 - 108 bouwvlak wijzigen, aanduidingen bedrijfswoning vervallen</text:p>
              </text:list-item>
              <text:list-item text:style-override="id1-3-2-1-1-3-14">
                <text:number>14</text:number>
                <text:p text:style-name="al"> Haartsestraat 10 bestemming wijzigingen van 'centrum-aanloopgebied' naar 'wonen' met functieaanduiding 'centrumfunctie'</text:p>
              </text:list-item>
              <text:list-item text:style-override="id1-3-2-1-1-3-15">
                <text:number>15</text:number>
                <text:p text:style-name="al"> Haartsestraat 16 bestemming wijzigen van 'centrum-aanloopgebied' naar 'wonen'</text:p>
              </text:list-item>
              <text:list-item text:style-override="id1-3-2-1-1-3-16">
                <text:number>16</text:number>
                <text:p text:style-name="al"> Hoekstraat 10 bestemming wijzigen van 'wonen' en 'tuin' in 'centrum aanloopgebied' met de aanduiding 'specifieke bouwaanduiding – achtererf'</text:p>
              </text:list-item>
              <text:list-item text:style-override="id1-3-2-1-1-3-17">
                <text:number>17</text:number>
                <text:p text:style-name="al"> Hogestraat 15 bestemming wijzigen van 'centrum-kernwinkelgebied' naar 'wonen'</text:p>
              </text:list-item>
              <text:list-item text:style-override="id1-3-2-1-1-3-18">
                <text:number>18</text:number>
                <text:p text:style-name="al"> Hogestraat 21 bestemming wijzigen van 'centrum-kernwinkelgebied' naar 'wonen'</text:p>
              </text:list-item>
              <text:list-item text:style-override="id1-3-2-1-1-3-19">
                <text:number>19</text:number>
                <text:p text:style-name="al"> Hogestraat 65 bestemming wijzigen van 'detailhandel' naar 'wonen'</text:p>
              </text:list-item>
              <text:list-item text:style-override="id1-3-2-1-1-3-20">
                <text:number>20</text:number>
                <text:p text:style-name="al"> Hogestraat 93 bestemming wijzigen van 'bedrijf'' met aanduiding 'bedrijfswoning' naar 'wonen' met de aanduiding 'twee-aaneen'.</text:p>
              </text:list-item>
              <text:list-item text:style-override="id1-3-2-1-1-3-21">
                <text:number>21</text:number>
                <text:p text:style-name="al"> Industriestraat 1 bestemming wijzigen van 'bedrijf' naar 'dienstverlening'</text:p>
              </text:list-item>
              <text:list-item text:style-override="id1-3-2-1-1-3-22">
                <text:number>22</text:number>
                <text:p text:style-name="al"> Koeweide 2-16 bestemming 'wonen gestapeld' en in bouwvlak aanduiding 'gemengd' toevoegen</text:p>
              </text:list-item>
              <text:list-item text:style-override="id1-3-2-1-1-3-23">
                <text:number>23</text:number>
                <text:p text:style-name="al"> Kriegerdreef 27 bouwvlak opnemen t.b.v. aanduiding twee-aaneen</text:p>
              </text:list-item>
              <text:list-item text:style-override="id1-3-2-1-1-3-24">
                <text:number>24</text:number>
                <text:p text:style-name="al"> Landstraat 49a bestemming wijzigen van 'centrum-kernwinkelgebied' naar 'wonen'</text:p>
              </text:list-item>
              <text:list-item text:style-override="id1-3-2-1-1-3-25">
                <text:number>25</text:number>
                <text:p text:style-name="al"> Lichtenvoordsestraatweg 2-2a bestemming wijzigen van 'gemengd' naar 'wonen'</text:p>
              </text:list-item>
              <text:list-item text:style-override="id1-3-2-1-1-3-26">
                <text:number>26</text:number>
                <text:p text:style-name="al"> Lichtenvoordsestraatweg 10a, 12-12a bestemming wijzigen van 'detailhandel' naar 'wonen'. </text:p>
              </text:list-item>
              <text:list-item text:style-override="id1-3-2-1-1-3-27">
                <text:number>27</text:number>
                <text:p text:style-name="al"> Ludgerstraat 2 bestemming wijzigen van 'maatschappelijk' naar 'wonen'</text:p>
              </text:list-item>
              <text:list-item text:style-override="id1-3-2-1-1-3-28">
                <text:number>28</text:number>
                <text:p text:style-name="al"> Nassaustraat 2 bestemming wijzigen van 'maatschappelijk' met aanduiding 'bedrijfswoning' naar 'wonen'</text:p>
              </text:list-item>
              <text:list-item text:style-override="id1-3-2-1-1-3-29">
                <text:number>29</text:number>
                <text:p text:style-name="al"> Oosterkerkstraat ong. bestemming wijzigen van 'maatschappelijk' naar 'Verkeer en verblijfsgebied'</text:p>
              </text:list-item>
              <text:list-item text:style-override="id1-3-2-1-1-3-30">
                <text:number>30</text:number>
                <text:p text:style-name="al"> Piet Heinstraat ong. bouwvlak opnemen t.b.v. vrijstaande woning</text:p>
              </text:list-item>
              <text:list-item text:style-override="id1-3-2-1-1-3-31">
                <text:number>31</text:number>
                <text:p text:style-name="al"> Smitskamp 15a bouwvlak opnemen t.b.v. vrijstaande woning</text:p>
              </text:list-item>
              <text:list-item text:style-override="id1-3-2-1-1-3-32">
                <text:number>32</text:number>
                <text:p text:style-name="al"> Stationsstraat 8  bestemming wijzigen van 'maatschappelijk' en 'verkeer' naar 'recreatie – verblijfsrecreatie'</text:p>
              </text:list-item>
              <text:list-item text:style-override="id1-3-2-1-1-3-33">
                <text:number>33</text:number>
                <text:p text:style-name="al"> Stationsstraat 38 en 40 bestemming wijzigen van 'verkeer-railverkeer' naar 'gemengd'</text:p>
              </text:list-item>
              <text:list-item text:style-override="id1-3-2-1-1-3-34">
                <text:number>34</text:number>
                <text:p text:style-name="al"> diverse locaties wijzigen bestemming 'groen' in 'wonen' (zonder bouwvlak) t.b.v. verkoop  openbaar groen</text:p>
              </text:list-item>
            </text:list>
            <text:p text:style-name="common-al">
            <text:span text:style-name="nadrukvet">Inzien</text:span>
          </text:p>
            <text:p text:style-name="common-al">Met ingang van vrijdag 7 oktober 2022 ligt het raadsbesluit met bijbehorende stukken voor iedereen ter inzage. Het plan is te bekijken via <text:a xlink:href="http://www.ruimtelijkeplannen.nl" xlink:type="simple">www.ruimtelijkeplannen.nl</text:a> (plan-ID: NL.IMRO.0197.BP00101-VG01) of via onze website <text:a xlink:href="http://www.aalten.nl" xlink:type="simple">www.aalten.nl</text:a> onder Inwoners / Wonen en Bouwen / Ruimtelijke plannen. U kunt het plan ook tijdens openingstijden -op afspraak- inzien in het gemeentekantoor (Hofstraat 8 Aalten).</text:p>
            <text:p text:style-name="common-al"/>
            <text:p text:style-name="common-al">
            <text:span text:style-name="nadrukvet">Beroep</text:span>
          </text:p>
            <text:p text:style-name="common-al">De gemeenteraad heeft bij de vaststelling geen wijzigingen in het plan aangebracht. Een belanghebbende kan gedurende de beroepstermijn beroep instellen. De beroepstermijn is van zaterdag 8 oktober 2022 tot en met vrijdag 18 november 2022.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common-al">Wilt u ondersteuning bij het inzien van bestemmings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158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0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Kern Aalten, herziening 2022</meta:user-defined>
    <meta:user-defined meta:name="DCTERMS.W3CDTF/DCTERMS.available">2022-10-04</meta:user-defined>
    <meta:user-defined meta:name="DCTERMS.W3CDTF/OVERHEIDop.jaargang">2022</meta:user-defined>
    <meta:user-defined meta:name="OVERHEIDop.publicationIssue">441585</meta:user-defined>
    <meta:user-defined meta:name="OVERHEIDop.GmbID/DC.identifier">gmb-2022-441585</meta:user-defined>
    <meta:user-defined meta:name="OVERHEIDop.versieInformatie"/>
  </office:meta>
</office:document-meta>
</file>