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transformeren van een commerciële ruimte naar 4 appartementen aan Westerstraat 22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21 juli 2022, <text:span text:style-name="nadrukvet">Westerstraat 220</text:span>, het transformeren van een commerciële ruimte naar 4 appartementen (244471-2022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41583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58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58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44471-2022</meta:user-defined>
    <dc:language>nl</dc:language>
    <meta:user-defined meta:name="OVERHEIDop.locatietype/OVERHEIDop.gebiedsmarkering">Adres</meta:user-defined>
    <meta:user-defined meta:name="DC.title">Verlengde beslistermijn voor het transformeren van een commerciële ruimte naar 4 appartementen aan Westerstraat 220 te Emm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1583</meta:user-defined>
    <meta:user-defined meta:name="OVERHEIDop.GmbID/DC.identifier">gmb-2022-441583</meta:user-defined>
    <meta:user-defined meta:name="OVERHEIDop.versieInformatie"/>
  </office:meta>
</office:document-meta>
</file>