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reclame-uitingen aan Westerwater 2 en Westerplei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7165 Westerwater 2 en westerplein 10, 2651 JN Berkel en Rodenrijs. </text:p>
            <text:p text:style-name="common-al">Het plaatsen van 4 reclame-uitingen (ontvangen 24-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5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9716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4 reclame-uitingen aan Westerwater 2 en Westerplein 10 te Berkel en Rodenrijs</meta:user-defined>
    <meta:user-defined meta:name="DCTERMS.W3CDTF/DCTERMS.available">2022-10-05</meta:user-defined>
    <meta:user-defined meta:name="DCTERMS.W3CDTF/OVERHEIDop.jaargang">2022</meta:user-defined>
    <meta:user-defined meta:name="OVERHEIDop.publicationIssue">441581</meta:user-defined>
    <meta:user-defined meta:name="OVERHEIDop.GmbID/DC.identifier">gmb-2022-441581</meta:user-defined>
    <meta:user-defined meta:name="OVERHEIDop.versieInformatie"/>
  </office:meta>
</office:document-meta>
</file>