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legaliseren aanbouw en overkapping aan de Molenhof 56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olenhof 56, 4261 XE, </text:span>legaliseren aanbouw en overkapping (OV20220041/6675375); ingekomen op 22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15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legaliseren aanbouw en overkapping aan de Molenhof 56 in Wijk en Aalbur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158</meta:user-defined>
    <meta:user-defined meta:name="OVERHEIDop.GmbID/DC.identifier">gmb-2022-44158</meta:user-defined>
    <meta:user-defined meta:name="OVERHEIDop.versieInformatie"/>
  </office:meta>
</office:document-meta>
</file>