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weg 1 in Schoorl, het bouwen van een woning (na sloop bestaande woning), verzenddatum 23 september 2022 (Z22 086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oorweg 1 in Schoorl, het bouwen van een woning (na sloop bestaande woning), verzenddatum 23 september 2022 (Z22 08638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69</meta:user-defined>
    <meta:user-defined meta:name="OVERHEIDop.GmbID/DC.identifier">gmb-2022-441569</meta:user-defined>
    <meta:user-defined meta:name="OVERHEIDop.versieInformatie"/>
  </office:meta>
</office:document-meta>
</file>