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llem Brouwerstraat 22, 3114NW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9 september 2022 een besluit genomen op de aanvraag met zaaknummer 22OMGS167 en projectomschrijving het realiseren van een opbouw op de bestaande uitbouw (achterzijde).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regels RO</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 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41566</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566</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566</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Willem Brouwerstraat 22, 3114NW te Schiedam</meta:user-defined>
    <meta:user-defined meta:name="DCTERMS.W3CDTF/DCTERMS.available">2022-10-05</meta:user-defined>
    <meta:user-defined meta:name="DCTERMS.W3CDTF/OVERHEIDop.jaargang">2022</meta:user-defined>
    <meta:user-defined meta:name="OVERHEIDop.publicationIssue">441566</meta:user-defined>
    <meta:user-defined meta:name="OVERHEIDop.GmbID/DC.identifier">gmb-2022-441566</meta:user-defined>
    <meta:user-defined meta:name="OVERHEIDop.versieInformatie"/>
  </office:meta>
</office:document-meta>
</file>