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ebouw (nieuwbouw met kantoor en dagbesteding voor de Parabool), Brederodelaan 41 7412NG Deventer, [DVT00A06642] Deventer A 6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377</text:p>
            <text:p text:style-name="common-al">Uiterlijke besluitdatum: 22-11-2022</text:p>
            <text:p text:style-name="common-al">Locatie: Brederodelaan 41 7412NG Deventer, [DVT00A06642] Deventer A 6642 </text:p>
            <text:p text:style-name="common-al">Projectomschrijving: het bouwen van een gebouw (nieuwbouw met kantoor en dagbesteding voor de Parabool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5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77</meta:user-defined>
    <meta:user-defined meta:name="DCTERMS.abstract">het bouwen van een gebouw (nieuwbouw met kantoor en dagbesteding voor de Parabool)</meta:user-defined>
    <dc:language>nl</dc:language>
    <meta:user-defined meta:name="OVERHEIDop.locatietype/OVERHEIDop.gebiedsmarkering">Punt</meta:user-defined>
    <meta:user-defined meta:name="DC.title">Verlenging beslistermijn omgevingsvergunning, het bouwen van een gebouw (nieuwbouw met kantoor en dagbesteding voor de Parabool), Brederodelaan 41 7412NG Deventer, [DVT00A06642] Deventer A 664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64</meta:user-defined>
    <meta:user-defined meta:name="OVERHEIDop.GmbID/DC.identifier">gmb-2022-441564</meta:user-defined>
    <meta:user-defined meta:name="OVERHEIDop.versieInformatie"/>
  </office:meta>
</office:document-meta>
</file>