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Rioolheffing 2009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65338 / D368700</text:p>
            <text:p text:style-name="al"/>
            <text:p text:style-name="al">DE RAAD VAN DE GEMEENTE BRUMMEN,</text:p>
            <text:p text:style-name="al">Gelezen het voorstel van het college van burgemeester en wethouders van 09 november 2021 met kenmerk D368699;</text:p>
            <text:p text:style-name="al"/>
            <text:p text:style-name="al">Heeft besloten:</text:p>
            <text:p text:style-name="al"/>
            <text:list text:style-name="id1-3-2-1-1-8">
              <text:list-item text:style-override="id1-3-2-1-1-8-1">
                <text:number>1.</text:number>
                <text:p text:style-name="al">De verordening tot wijziging van de Verordening Rioolheffing 2009 vast te stellen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‘Verordening Rioolheffing 2009’ wordt als volgt gewijzigd:</text:p>
            <text:p text:style-name="al"/>
            <text:p text:style-name="al">Artikel 6 Belastingtarieven</text:p>
            <text:p text:style-name="al">1. De belasting bedraagt per perceel per jaar € 37,05.</text:p>
            <text:p text:style-name="al">2. Onverminderd het bepaalde in lid 1 bedraagt het recht voor elke volle eenheid van 1 m³ afvalwater</text:p>
            <text:p text:style-name="al"> € 2,11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16 december 2021. </text:span></text:p>
            <text:p><text:span text:style-name="functie">De raad van de gemeente Brummen</text:span></text:p>
            <text:p><text:span text:style-name="functie">De griffier, D.D. Balduk</text:span></text:p>
            <text:p><text:span text:style-name="functie">De voorzitter, A.J.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1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Financiën | Organisatie en beleid</meta:user-defined>
    <meta:user-defined meta:name="DC.source">Gemeentewet, art. 228, lid a ]|[http://wetten.overheid.nl/BWBR0005416/TitelIV/HoofdstukXV/3/Artikel228/geldigheidsdatum_20-12-2010</meta:user-defined>
    <meta:user-defined meta:name="OVERHEIDop.referentienummer">Z052622/D342858</meta:user-defined>
    <meta:user-defined meta:name="DCTERMS.alternative">Verordening rioolheffing 2009</meta:user-defined>
    <dc:language>nl</dc:language>
    <meta:user-defined meta:name="OVERHEIDop.locatietype/OVERHEIDop.gebiedsmarkering">Gemeente</meta:user-defined>
    <meta:user-defined meta:name="DC.title">Verordening rioolheffing 2009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56</meta:user-defined>
    <meta:user-defined meta:name="OVERHEIDop.betreftRegeling">CVDR635426_3</meta:user-defined>
    <meta:user-defined meta:name="xs:date/OVERHEIDop.startdatum">2022-01-01</meta:user-defined>
    <meta:user-defined meta:name="OVERHEIDop.GmbID/DC.identifier">gmb-2022-44156</meta:user-defined>
    <meta:user-defined meta:name="OVERHEIDop.versieInformatie"/>
  </office:meta>
</office:document-meta>
</file>