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rins Bernhardstraat 30 in Egmond aan Zee, het vergroten van de woning, verzenddatum 27 september 2022 (Z22 0866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559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5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59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Prins Bernhardstraat 30 in Egmond aan Zee, het vergroten van de woning, verzenddatum 27 september 2022 (Z22 086624)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1559</meta:user-defined>
    <meta:user-defined meta:name="OVERHEIDop.GmbID/DC.identifier">gmb-2022-441559</meta:user-defined>
    <meta:user-defined meta:name="OVERHEIDop.versieInformatie"/>
  </office:meta>
</office:document-meta>
</file>