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bouwen van 21 bedrijfsunits aan Jacob le Mairestraat 277 A tot en met 277 Y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EMMEN</text:span>
          </text:p>
            <text:p text:style-name="common-al">1 april 2022, <text:span text:style-name="nadrukvet">Jacob le Mairestraat 277 A t/m 277 Y</text:span>, het bouwen van 21 bedrijfsunits (115316-2022)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41558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558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558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5316-2022</meta:user-defined>
    <dc:language>nl</dc:language>
    <meta:user-defined meta:name="OVERHEIDop.locatietype/OVERHEIDop.gebiedsmarkering">Weg</meta:user-defined>
    <meta:user-defined meta:name="DC.title">Verlengde beslistermijn voor het bouwen van 21 bedrijfsunits aan Jacob le Mairestraat 277 A tot en met 277 Y te Emmen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1558</meta:user-defined>
    <meta:user-defined meta:name="OVERHEIDop.GmbID/DC.identifier">gmb-2022-441558</meta:user-defined>
    <meta:user-defined meta:name="OVERHEIDop.versieInformatie"/>
  </office:meta>
</office:document-meta>
</file>