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179 en 179A, 3116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omgevingsvergunning op locatie Burg Knappertlaan 179 en 179A, 3116BE te Schiedam. De aanvraag is geregistreerd onder zaaknummer 22OMGS293 en projectomschrijving: het realiseren van meerdere kamers d.m.v. wanden plaats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5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rg Knappertlaan 179 en 179A, 3116BE te Schi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557</meta:user-defined>
    <meta:user-defined meta:name="OVERHEIDop.GmbID/DC.identifier">gmb-2022-441557</meta:user-defined>
    <meta:user-defined meta:name="OVERHEIDop.versieInformatie"/>
  </office:meta>
</office:document-meta>
</file>