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age Weidtje 4 in Bergen (NH), het vernieuwen en vergroten van een dakkapel in het voordakvlak van de woning, verzenddatum 23 september 2022 (Z22 086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5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age Weidtje 4 in Bergen (NH), het vernieuwen en vergroten van een dakkapel in het voordakvlak van de woning, verzenddatum 23 september 2022 (Z22 086180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51</meta:user-defined>
    <meta:user-defined meta:name="OVERHEIDop.GmbID/DC.identifier">gmb-2022-441551</meta:user-defined>
    <meta:user-defined meta:name="OVERHEIDop.versieInformatie"/>
  </office:meta>
</office:document-meta>
</file>