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Nieuwsticht 17, 3113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ontwerpbesluit genomen op de aanvraag met zaaknummer 22OMGS058 en projectomschrijving het verbouwen van het pand tot distributiegebouw/ bottelarij voor een omgevingsvergunning op locatie Nieuwsticht 17, 3113BH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met onderliggende stukken van deze aanvraag ligt van 6 oktober 2022 tot en met 16 november 2022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5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Nieuwsticht 17, 3113BH te Schi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549</meta:user-defined>
    <meta:user-defined meta:name="OVERHEIDop.GmbID/DC.identifier">gmb-2022-441549</meta:user-defined>
    <meta:user-defined meta:name="OVERHEIDop.versieInformatie"/>
  </office:meta>
</office:document-meta>
</file>