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ievitslaan naast 17 (perceel B2725) in Bergen (NH), het verlengen van het tijdelijk plaatsen van een stacaravan, verzenddatum 26 september 2022 (Z22 086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ievitslaan naast 17 (perceel B2725) in Bergen (NH), het verlengen van het tijdelijk plaatsen van een stacaravan, verzenddatum 26 september 2022 (Z22 08665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48</meta:user-defined>
    <meta:user-defined meta:name="OVERHEIDop.GmbID/DC.identifier">gmb-2022-441548</meta:user-defined>
    <meta:user-defined meta:name="OVERHEIDop.versieInformatie"/>
  </office:meta>
</office:document-meta>
</file>