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omgevingsvergunning P.C. Hooftstraat 26 Maarssen - Aanvraag bouwplaats inrichting 48 won.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30 september 2022</text:p>
            <text:p text:style-name="common-al">Dossiernummer: 2022-001741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41547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547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547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P.C. Hooftstraat 26, 3601SP Maarssen</meta:user-defined>
    <dc:language>nl</dc:language>
    <meta:user-defined meta:name="OVERHEIDop.locatietype/OVERHEIDop.gebiedsmarkering">Vlak</meta:user-defined>
    <meta:user-defined meta:name="DC.title">Gemeente Stichtse Vecht - verleende omgevingsvergunning P.C. Hooftstraat 26 Maarssen - Aanvraag bouwplaats inrichting 48 won. Maarssen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1547</meta:user-defined>
    <meta:user-defined meta:name="OVERHEIDop.GmbID/DC.identifier">gmb-2022-441547</meta:user-defined>
    <meta:user-defined meta:name="OVERHEIDop.versieInformatie"/>
  </office:meta>
</office:document-meta>
</file>