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ark 18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park 18 1083HZ Amsterdam</text:p>
            <text:p text:style-name="common-al">Omschrijving: veranderen en herstellen/vernieuwen van brug 838 (Ben Ali Libibrug) in het Amstelpark</text:p>
            <text:p text:style-name="common-al">Datum ontvangst: 22-09-2022</text:p>
            <text:p text:style-name="common-al">Zaaknummer: Z2022-Z006525</text:p>
            <text:p text:style-name="common-al">OLO nummer: 72610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525</meta:user-defined>
    <meta:user-defined meta:name="DCTERMS.abstract">het veranderen en herstellen/vernieuwen van brug 838 (Ben Ali Libibrug)  in het Amstelpark </meta:user-defined>
    <dc:language>nl</dc:language>
    <meta:user-defined meta:name="OVERHEIDop.locatietype/OVERHEIDop.gebiedsmarkering">Punt</meta:user-defined>
    <meta:user-defined meta:name="DC.title">Aanvraag omgevingsvergunning Amstelpark 18 1083HZ Amst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45</meta:user-defined>
    <meta:user-defined meta:name="OVERHEIDop.GmbID/DC.identifier">gmb-2022-441545</meta:user-defined>
    <meta:user-defined meta:name="OVERHEIDop.versieInformatie"/>
  </office:meta>
</office:document-meta>
</file>