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Verlengde van Echtenskanaal NZ 14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1 september 2022, <text:span text:style-name="nadrukvet">Verlengde van Echtenskanaal NZ 14</text:span>, het verbouwen en uitbreiden van een woning (29888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54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98888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Verlengde van Echtenskanaal NZ 14 te Zwartem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42</meta:user-defined>
    <meta:user-defined meta:name="OVERHEIDop.GmbID/DC.identifier">gmb-2022-441542</meta:user-defined>
    <meta:user-defined meta:name="OVERHEIDop.versieInformatie"/>
  </office:meta>
</office:document-meta>
</file>