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5 bomen, Kanaalpark 144 2321JV Leiden, Postbus 61 4190CB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7230</text:p>
            <text:p text:style-name="common-al">Ingekomen: 30-09-2022 00:00</text:p>
            <text:p text:style-name="common-al">Locatie: Kanaalpark 144 2321JV Leiden, Postbus 61 4190CB Geldermals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7230" xlink:type="simple">publicatiesomgevingsvergunningen@leiden.nl</text:a> de volgende gegevens:</text:p>
            <text:p text:style-name="common-al">-het kenmerk van de aanvraag: Z/22/34472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154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4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4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47230</meta:user-defined>
    <meta:user-defined meta:name="DCTERMS.abstract">kappen 25 bomen</meta:user-defined>
    <dc:language>nl</dc:language>
    <meta:user-defined meta:name="OVERHEIDop.locatietype/OVERHEIDop.gebiedsmarkering">Punt</meta:user-defined>
    <meta:user-defined meta:name="DC.title">Aanvraag omgevingsvergunning, kappen 25 bomen, Kanaalpark 144 2321JV Leiden, Postbus 61 4190CB Geldermalsen</meta:user-defined>
    <meta:user-defined meta:name="DCTERMS.W3CDTF/DCTERMS.available">2022-10-13</meta:user-defined>
    <meta:user-defined meta:name="DCTERMS.W3CDTF/OVERHEIDop.jaargang">2022</meta:user-defined>
    <meta:user-defined meta:name="OVERHEIDop.externeBijlage">LEIDEN_202209_GFO_ZAKEN_794674_7281223_16645210...|exb-2022-55245</meta:user-defined>
    <meta:user-defined meta:name="OVERHEIDop.publicationIssue">441541</meta:user-defined>
    <meta:user-defined meta:name="OVERHEIDop.GmbID/DC.identifier">gmb-2022-441541</meta:user-defined>
    <meta:user-defined meta:name="OVERHEIDop.versieInformatie"/>
  </office:meta>
</office:document-meta>
</file>