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Ankerstraat 5 in Egmond aan Zee, het vergroten van de woning (achterzijde), verzenddatum 22 september 2022 (Z22 086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3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3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Ankerstraat 5 in Egmond aan Zee, het vergroten van de woning (achterzijde), verzenddatum 22 september 2022 (Z22 086010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39</meta:user-defined>
    <meta:user-defined meta:name="OVERHEIDop.GmbID/DC.identifier">gmb-2022-441539</meta:user-defined>
    <meta:user-defined meta:name="OVERHEIDop.versieInformatie"/>
  </office:meta>
</office:document-meta>
</file>