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erkade 16, 3116G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2 heeft de gemeente een aanvraag ontvangen voor een omgevingsvergunning op locatie Westerkade 16, 3116GJ te Schiedam. De aanvraag is geregistreerd onder zaaknummer 22OMGS296 en projectomschrijving: het wijzigen van de reeds verleende vergun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 onderhouden, restaureren, veranderen of slop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4153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3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3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Westerkade 16, 3116GJ te Schieda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533</meta:user-defined>
    <meta:user-defined meta:name="OVERHEIDop.GmbID/DC.identifier">gmb-2022-441533</meta:user-defined>
    <meta:user-defined meta:name="OVERHEIDop.versieInformatie"/>
  </office:meta>
</office:document-meta>
</file>