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rtdijkje 26 in Bergen (NH), het kappen van 16 bomen met herplantplicht (t.b.v. de nieuwbouw van een woning), verzenddatum 28 september 2022 (Z22 086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3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ertdijkje 26 in Bergen (NH), het kappen van 16 bomen met herplantplicht (t.b.v. de nieuwbouw van een woning), verzenddatum 28 september 2022 (Z22 086647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31</meta:user-defined>
    <meta:user-defined meta:name="OVERHEIDop.GmbID/DC.identifier">gmb-2022-441531</meta:user-defined>
    <meta:user-defined meta:name="OVERHEIDop.versieInformatie"/>
  </office:meta>
</office:document-meta>
</file>