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en een dixi van 21 februari 2022 tot 25 november 2022 op de parkeerplaats nabij Haverweerd (oneven)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 februari 2022 op grond van artikel 2:10 van de Algemene Plaatselijke Verordening te Soest ontheffing hebben verleend om containers en een dixi te plaatsen op de parkeerplaats nabij Haverweerd (oneven) te Soest. Deze objecten worden geplaatst van 21 februari 2022 tot 25 november 2022,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367</meta:user-defined>
    <dc:language>nl</dc:language>
    <meta:user-defined meta:name="OVERHEIDop.locatietype/OVERHEIDop.gebiedsmarkering">Weg</meta:user-defined>
    <meta:user-defined meta:name="DC.title">Toestemming voor het plaatsen van containers en een dixi van 21 februari 2022 tot 25 november 2022 op de parkeerplaats nabij Haverweerd (oneven) te Soest</meta:user-defined>
    <meta:user-defined meta:name="DCTERMS.W3CDTF/DCTERMS.available">2022-02-02</meta:user-defined>
    <meta:user-defined meta:name="DCTERMS.W3CDTF/OVERHEIDop.jaargang">2022</meta:user-defined>
    <meta:user-defined meta:name="OVERHEIDop.publicationIssue">44153</meta:user-defined>
    <meta:user-defined meta:name="OVERHEIDop.GmbID/DC.identifier">gmb-2022-44153</meta:user-defined>
    <meta:user-defined meta:name="OVERHEIDop.versieInformatie"/>
  </office:meta>
</office:document-meta>
</file>